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imes New Roman" svg:font-family="'Times New Roman'" style:font-family-generic="roman" style:font-pitch="variable"/>
    <style:font-face style:name="YAEtfvOgRG4 0" svg:font-family="'YAEtfvOgRG4 0', fb, auto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e2e2e" loext:opacity="100%" style:font-name="Roboto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e2e2e" loext:opacity="100%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loext:opacity="100%" style:font-name="Times New Roman"/>
    </style:style>
    <style:style style:name="P10" style:family="paragraph" style:parent-style-name="Text_20_body">
      <style:text-properties fo:color="#000000" loext:opacity="100%" style:font-name="Times New Roman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fo:font-variant="normal" fo:text-transform="none" fo:color="#000000" loext:opacity="100%" style:font-name="Times New Roman" fo:font-style="normal" fo:font-weight="normal"/>
    </style:style>
    <style:style style:name="P13" style:family="paragraph" style:parent-style-name="Standard">
      <style:text-properties fo:color="#000000" loext:opacity="100%" style:font-name="Times New Roman" fo:font-size="12pt" officeooo:paragraph-rsid="001b8f28" style:font-size-asian="12pt" style:font-size-complex="12pt"/>
    </style:style>
    <style:style style:name="P14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36564b" loext:opacity="100%" style:font-name="YAEtfvOgRG4 0" fo:font-style="normal" fo:font-weight="normal"/>
    </style:style>
    <style:style style:name="T2" style:family="text">
      <style:text-properties fo:font-variant="normal" fo:text-transform="none" fo:color="#168253" loext:opacity="100%" style:font-name="YAEtfvOgRG4 0" fo:font-style="normal" fo:font-weight="normal"/>
    </style:style>
    <style:style style:name="T3" style:family="text">
      <style:text-properties fo:font-variant="normal" fo:text-transform="none" fo:font-style="normal" fo:font-weight="normal"/>
    </style:style>
    <style:style style:name="T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loext:opacity="100%" style:font-name="Times New Roman"/>
    </style:style>
    <style:style style:name="T6" style:family="text">
      <style:text-properties fo:font-variant="normal" fo:text-transform="none" fo:color="#000000" loext:opacity="100%" style:font-name="Times New Roman" fo:font-style="normal" fo:font-weight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329e79" loext:opacity="100%"/>
    </style:style>
    <style:style style:name="T10" style:family="text">
      <style:text-properties fo:color="#329e79" loext:opacity="100%" fo:font-style="italic" style:font-style-asian="italic" style:font-style-complex="italic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officeooo:rsid="001dc09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2"/><text:span text:style-name="T7"><text:s text:c="13"/>REGULAMIN KONKURSU PLASTYCZNEGO </text:span></text:p>
      <text:p text:style-name="P6"/>
      <text:p text:style-name="P6"><text:span text:style-name="T9"><text:s text:c="36"/></text:span><text:span text:style-name="T10">„ ZDROWIE NA TALERZU ”</text:span></text:p>
      <text:p text:style-name="Standard"/>
      <text:p text:style-name="Standard"/>
      <text:p text:style-name="P9"><text:span text:style-name="T1"><text:s text:c="4"/></text:span><text:span text:style-name="T2"><text:s/></text:span><text:span text:style-name="T3">Cele konkursu:</text:span></text:p>
      <text:list text:style-name="L1">
        <text:list-item>
          <text:p text:style-name="P12">Kształtowanie u dzieci nawyków zdrowego odżywia się. <text:s/></text:p>
        </text:list-item>
        <text:list-item>
          <text:p text:style-name="P12">Wzmacnianie więzi rodzinnych poprzez wspólne działania twórcze.</text:p>
        </text:list-item>
        <text:list-item>
          <text:p text:style-name="P11"><text:span text:style-name="T6">Rozwijanie</text:span><text:span text:style-name="T5"> </text:span><text:span text:style-name="T6">kreatywności i wyobraźni plastycznej.</text:span></text:p>
        </text:list-item>
      </text:list>
      <text:p text:style-name="P10"/>
      <text:p text:style-name="P10">1. Temat pracy: „Zdrowie na talerzu”. </text:p>
      <text:p text:style-name="P7">2. Konkurs przeznaczony jest dla dzieci przedszkolnych. <text:span text:style-name="T4">W pracy mogą pomóc rodzice, rodzeństwo, opiekunowie.</text:span><text:span text:style-name="T8"> </text:span></text:p>
      <text:p text:style-name="P8"/>
      <text:p text:style-name="P13">3. Konkurs polega na przygotowaniu pracy plastycznej przedstawiającej talerz <text:span text:style-name="T12">ze zdrowym śniadaniem.</text:span></text:p>
      <text:p text:style-name="P4"/>
      <text:p text:style-name="Standard">4. Forma pracy – płaska lub przestrzenna, wykonana na jednorazowym, papierowym talerzyku dowolnej wielkości. Technika pracy: dowolna. </text:p>
      <text:p text:style-name="P4"/>
      <text:p text:style-name="Standard"><text:span text:style-name="T11">5. </text:span>Każdy uczestnik może zgłosić do konkursu jedną pracę. <text:span text:style-name="T11">Praca powinna zostać opatrzona metryczką z tyłu pracy: imię i nazwisko oraz grupa przedszkolna dziecka.</text:span></text:p>
      <text:p text:style-name="P2"/>
      <text:list text:style-name="L2">
        <text:list-header>
          <text:p text:style-name="P14">6. Prace oceniane będą pod względem: zgodności z tematem, <text:s/>pomysłowości, oryginalności, walorów estetycznych.</text:p>
        </text:list-header>
      </text:list>
      <text:p text:style-name="P5"/>
      <text:p text:style-name="P5">7. Konkurs trwa od 8.05.2025 do 16.05.2025 roku.</text:p>
      <text:p text:style-name="P5"/>
      <text:p text:style-name="P5">8. Wyniki konkursu zostaną ogłoszone na stronie internetowej przedszkola sp22.miastorybnik.pl/przedszkole .</text:p>
      <text:p text:style-name="P7"/>
      <text:p text:style-name="P4">9. Najciekawsze prace zostaną nagrodzone. </text:p>
      <text:p text:style-name="P5"/>
      <text:p text:style-name="P3">10. Prace należy dostarczyć do przedszkola.</text:p>
      <text:p text:style-name="P7"/>
      <text:p text:style-name="P7">11. Nauczyciele organizujący konkurs: Marta Just, Magdalena Leipelt.</text:p>
      <text:p text:style-name="P5"/>
      <text:p text:style-name="P5"/>
      <text:p text:style-name="Standard"/>
      <text:p text:style-name="Standard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imes New Roman" svg:font-family="'Times New Roman'" style:font-family-generic="roman" style:font-pitch="variable"/>
    <style:font-face style:name="YAEtfvOgRG4 0" svg:font-family="'YAEtfvOgRG4 0', fb, aut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4T13:05:22.570000000</meta:creation-date>
    <dc:date>2025-05-06T19:36:08.153000000</dc:date>
    <meta:editing-duration>PT1H36M36S</meta:editing-duration>
    <meta:editing-cycles>10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7" meta:word-count="155" meta:character-count="1269" meta:non-whitespace-character-count="1049"/>
  </office:meta>
</office:document-meta>
</file>